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paardensportevenement van 6 tot en met 15 juni 2026 waarbij het produceren van geluid past niet binnen het omgevingsplan aan Weijenborgerdijk 34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Weijenborgerdijk 34, het organiseren van een paardensportevenement van 6 t/m 15 juni 2026 waarbij het produceren van geluid past niet binnen het omgevingsplan, ingekomen 05-02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423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3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3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organiseren van een paardensportevenement van 6 tot en met 15 juni 2026 waarbij het produceren van geluid past niet binnen het omgevingsplan aan Weijenborgerdijk 34 te Vragender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230</meta:user-defined>
    <meta:user-defined meta:name="OVERHEIDop.GmbID/DC.identifier">gmb-2026-64230</meta:user-defined>
    <meta:user-defined meta:name="OVERHEIDop.versieInformatie"/>
  </office:meta>
</office:document-meta>
</file>