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intrekken milieutoestemming ivm deelname LBV, Karreveld 4, 6089NC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intrekken milieutoestemming ivm deelname LBV op locatie Karreveld 4, 6089NC Heibloem.</text:p>
            <text:p text:style-name="common-al">De omgevingsvergunning is geregistreerd onder zaaknummer Z2025-00001960 voor de volgende activiteit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Het besluit is op 10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422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96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intrekken milieutoestemming ivm deelname LBV, Karreveld 4, 6089NC Heibloe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24</meta:user-defined>
    <meta:user-defined meta:name="OVERHEIDop.GmbID/DC.identifier">gmb-2026-64224</meta:user-defined>
    <meta:user-defined meta:name="OVERHEIDop.versieInformatie"/>
  </office:meta>
</office:document-meta>
</file>