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6 sociale huurappartementen De Akker in Lopik.</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voor een omgevingsvergunning ontvangen voor Het bouwen van 16 sociale huurappartementen op het adres: De Akker in Lopik.</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item text:style-override="id1-3-2-1-1-3-3">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2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721</meta:user-defined>
    <meta:user-defined meta:name="DCTERMS.abstract">Het bouwen van 16 sociale huur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16 sociale huurappartementen De Akker in Lopik.</meta:user-defined>
    <meta:user-defined meta:name="DCTERMS.W3CDTF/DCTERMS.available">2026-02-12</meta:user-defined>
    <meta:user-defined meta:name="DCTERMS.W3CDTF/OVERHEIDop.jaargang">2026</meta:user-defined>
    <meta:user-defined meta:name="OVERHEIDop.publicationIssue">64223</meta:user-defined>
    <meta:user-defined meta:name="OVERHEIDop.GmbID/DC.identifier">gmb-2026-64223</meta:user-defined>
    <meta:user-defined meta:name="OVERHEIDop.versieInformatie"/>
  </office:meta>
</office:document-meta>
</file>