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ribune aan Sportlaan 1, 4286 ES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ribune aan Sportlaan 1, 4286 ES Almkerk (2026-0067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De gemeente neemt daarover waarschijnlijk voor 07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2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728</meta:user-defined>
    <meta:user-defined meta:name="DCTERMS.abstract">het realiseren van een tribune</meta:user-defined>
    <dc:language>nl</dc:language>
    <meta:user-defined meta:name="OVERHEIDop.locatietype/OVERHEIDop.gebiedsmarkering">Punt</meta:user-defined>
    <meta:user-defined meta:name="DC.title">Gemeente Altena - Aanvraag vergunning voor het realiseren van een tribune aan Sportlaan 1, 4286 ES Alm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21</meta:user-defined>
    <meta:user-defined meta:name="OVERHEIDop.GmbID/DC.identifier">gmb-2026-64221</meta:user-defined>
    <meta:user-defined meta:name="OVERHEIDop.versieInformatie"/>
  </office:meta>
</office:document-meta>
</file>