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wethof 27: het aanbrengen van een kozijn in de gevel ter hoogte van de vl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844</text:p>
            <text:p text:style-name="common-al">
            <text:span text:style-name="nadrukvet">Ingekomen:</text:span> 06-02-2026</text:p>
            <text:p text:style-name="common-al">
            <text:span text:style-name="nadrukvet">Locatie:</text:span> Laan van Zwethof 27 2381DK Zoeterwoude</text:p>
            <text:p text:style-name="common-al">
            <text:span text:style-name="nadrukvet">Projectomschrijving:</text:span> het aanbrengen van een kozijn in de gevel ter hoogte van de vlier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42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844</meta:user-defined>
    <meta:user-defined meta:name="DCTERMS.abstract">Laan van Zwethof 27: het aanbrengen van een kozijn in de gevel ter hoogte van de vli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Zwethof 27: het aanbrengen van een kozijn in de gevel ter hoogte van de vlier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18</meta:user-defined>
    <meta:user-defined meta:name="OVERHEIDop.GmbID/DC.identifier">gmb-2026-64218</meta:user-defined>
    <meta:user-defined meta:name="OVERHEIDop.versieInformatie"/>
  </office:meta>
</office:document-meta>
</file>