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rins Hendriklaan 57, 3583EE Utrecht, GU-Z2025-004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laan 57, 3583EE Utrecht</text:p>
            <text:p text:style-name="common-al">GU-Z2025-004002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rins Hendriklaan 57, 3583EE Utrecht, GU-Z2025-0040021</meta:user-defined>
    <meta:user-defined meta:name="OVERHEIDop.datumEindeReactietermijn">2026-03-24</meta:user-defined>
    <meta:user-defined meta:name="OVERHEIDop.terinzageleggingBG">https://jeleefomgeving.nl/inzien/002220647/1a118c0c-d4f7-4dbd-a6b7-1d4603cb005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11</meta:user-defined>
    <meta:user-defined meta:name="OVERHEIDop.GmbID/DC.identifier">gmb-2026-64211</meta:user-defined>
    <meta:user-defined meta:name="OVERHEIDop.versieInformatie"/>
  </office:meta>
</office:document-meta>
</file>