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overkapping aan bedrijfsloods en sloop oude agrarische bebouwing, Beekstraat 9 en 9a, 6013RV Hunsel(perceel Hunsel N 398 en N 4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overkapping aan bedrijfsloods en sloop oude agrarische bebouwing op locatie Beekstraat 9 en 9a, 6013RV Hunsel(perceel Hunsel N 398 en N 416).</text:p>
            <text:p text:style-name="common-al">De omgevingsvergunning is geregistreerd onder zaaknummer Z2025-00001542. Het besluit is op 10 februari 2026 verzonden.</text:p>
            <text:p text:style-name="common-al">
            <text:span text:style-name="nadrukvet">BOPA: </text:span>De volgende activiteiten zijn buitenplanse omgevingsplanactiviteiten:</text:p>
            <text:p text:style-name="common-al">- bouwactiviteit (omgevingsplan)</text:p>
            <text:p text:style-name="common-al">- afwijken van regelsn in het omgevingsplan</text:p>
            <text:p text:style-name="common-al">- bouwactiviteit (technisch)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420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0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0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42</meta:user-defined>
    <meta:user-defined meta:name="DCTERMS.abstract">Betreft: Besluit omgevingsvergunning</meta:user-defined>
    <dc:language>nl</dc:language>
    <meta:user-defined meta:name="DC.title">Besluit omgevingsvergunning voor bouwen overkapping aan bedrijfsloods en sloop oude agrarische bebouwing, Beekstraat 9 en 9a, 6013RV Hunsel(perceel Hunsel N 398 en N 416)</meta:user-defined>
    <meta:user-defined meta:name="OVERHEIDop.locatietype/OVERHEIDop.gebiedsmarkering">GeometrieRef</meta:user-defined>
    <meta:user-defined meta:name="DCTERMS.W3CDTF/DCTERMS.available">2026-02-12</meta:user-defined>
    <meta:user-defined meta:name="DCTERMS.W3CDTF/OVERHEIDop.jaargang">2026</meta:user-defined>
    <meta:user-defined meta:name="OVERHEIDop.externeBijlage">Afwijkvergunning|exb-2026-4976</meta:user-defined>
    <meta:user-defined meta:name="OVERHEIDop.publicationIssue">64206</meta:user-defined>
    <meta:user-defined meta:name="OVERHEIDop.GmbID/DC.identifier">gmb-2026-64206</meta:user-defined>
    <meta:user-defined meta:name="OVERHEIDop.versieInformatie"/>
  </office:meta>
</office:document-meta>
</file>