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essor B. M. Teldersweg 4, 2585 J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digitale reclameschermen op de kolommen (spreader poles) van het tankstation Professor B.M. Teldersweg 4</text:p>
            <text:p text:style-name="common-al"/>
            <text:p text:style-name="common-al">Ons kenmerk: VTH2026-47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essor B. M. Teldersweg 4, 2585 J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2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49</meta:user-defined>
    <meta:user-defined meta:name="DCTERMS.abstract">het plaatsen van digitale reclameschermen op de kolommen (spreader poles) van het tankstation Professor B.M. Teldersweg 4</meta:user-defined>
    <dc:language>nl</dc:language>
    <meta:user-defined meta:name="OVERHEIDop.locatietype/OVERHEIDop.gebiedsmarkering">Punt</meta:user-defined>
    <meta:user-defined meta:name="DC.title">Omgevingsvergunning - Aangevraagd, Professor B. M. Teldersweg 4, 2585 JZ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05</meta:user-defined>
    <meta:user-defined meta:name="OVERHEIDop.GmbID/DC.identifier">gmb-2026-64205</meta:user-defined>
    <meta:user-defined meta:name="OVERHEIDop.versieInformatie"/>
  </office:meta>
</office:document-meta>
</file>