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schuur, Oude Rijksweg 579 7954GM Rouveen, Staphorst AP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Oude Rijksweg 579 7954GM Rouveen, Staphorst AP 437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/STH26/0592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2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420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246</meta:user-defined>
    <meta:user-defined meta:name="DCTERMS.abstract">Het ver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schuur, Oude Rijksweg 579 7954GM Rouveen, Staphorst AP 437</meta:user-defined>
    <meta:user-defined meta:name="DCTERMS.W3CDTF/DCTERMS.available">2026-02-17</meta:user-defined>
    <meta:user-defined meta:name="DCTERMS.W3CDTF/OVERHEIDop.jaargang">2026</meta:user-defined>
    <meta:user-defined meta:name="OVERHEIDop.publicationIssue">64203</meta:user-defined>
    <meta:user-defined meta:name="OVERHEIDop.GmbID/DC.identifier">gmb-2026-64203</meta:user-defined>
    <meta:user-defined meta:name="OVERHEIDop.versieInformatie"/>
  </office:meta>
</office:document-meta>
</file>