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appartementengebouw voor 29 appartementen Raamploeg 2-58 (even) plaatselijk bekend als Swanladriehoek fase 4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6 heeft de Omgevingsdienst Midden-Holland (ODMH) namens gemeente Zuidplas besloten om de beslistermijn van de aanvraag met kenmerk 2025-00026568 voor het realiseren van een appartementengebouw voor 29 appartementen op de locatie Raamploeg 2-58 (even) plaatselijk bekend als Swanladriehoek fase 4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6420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0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0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656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appartementengebouw voor 29 appartementen Raamploeg 2-58 (even) plaatselijk bekend als Swanladriehoek fase 4 in Zevenhuiz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201</meta:user-defined>
    <meta:user-defined meta:name="OVERHEIDop.GmbID/DC.identifier">gmb-2026-64201</meta:user-defined>
    <meta:user-defined meta:name="OVERHEIDop.versieInformatie"/>
  </office:meta>
</office:document-meta>
</file>