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- en achtergevel, aan Fanfarestraat 21, 6544NR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dakkapel op de voor- en achterdakvlak aan Fanfarestraat 21, 6544NR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bouwen van een bouwwerk (omgevingsplan).</text:p>
              </text:list-item>
            </text:list>
            <text:p text:style-name="common-al">De aanvraag is geregistreerd onder kenmerk Z2026-00000551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3 februari 2026. De gemeente neemt daarover waarschijnlijk 31 maart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420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0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0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51</meta:user-defined>
    <meta:user-defined meta:name="DCTERMS.abstract">Betreft: Aanvraag op locatie Fanfarestraat 21, 6544NR Nijmegen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voor- en achtergevel, aan Fanfarestraat 21, 6544NR Nijmegen</meta:user-defined>
    <meta:user-defined meta:name="OVERHEIDop.datumEindeReactietermijn">2026-03-31</meta:user-defined>
    <meta:user-defined meta:name="OVERHEIDop.terinzageleggingBG">https://jeleefomgeving.nl/inzien/001479179/954a08b1-aaa5-4b19-875e-e8df01f4cde5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200</meta:user-defined>
    <meta:user-defined meta:name="OVERHEIDop.GmbID/DC.identifier">gmb-2026-64200</meta:user-defined>
    <meta:user-defined meta:name="OVERHEIDop.versieInformatie"/>
  </office:meta>
</office:document-meta>
</file>