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breestraat 4, 101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e gevelreclame en een uithangbord ten behoeve van de winkel</text:p>
            <text:p text:style-name="common-al">Zaakadres: Reguliersbreestraat 4, 1017CN Amsterdam</text:p>
            <text:p text:style-name="common-al">Datum ontvangst: 10-12-2025</text:p>
            <text:p text:style-name="common-al">Zaaknummer: Z2025-052696</text:p>
            <text:p text:style-name="common-al">DSO-nummer: 20251210005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2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696</meta:user-defined>
    <meta:user-defined meta:name="DCTERMS.abstract">aanbrengen van de gevelreclame en een uithangbord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breestraat 4, 1017C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20</meta:user-defined>
    <meta:user-defined meta:name="OVERHEIDop.GmbID/DC.identifier">gmb-2026-6420</meta:user-defined>
    <meta:user-defined meta:name="OVERHEIDop.versieInformatie"/>
  </office:meta>
</office:document-meta>
</file>