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3 loopvlonders over wadi nabij Wadi, 3214 HZ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3 loopvlonders over wadi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Wadi </text:p>
            <text:p text:style-name="common-al">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175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41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1754</meta:user-defined>
    <meta:user-defined meta:name="DCTERMS.abstract">Het plaatsen 3 loopvlonders over wad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3 loopvlonders over wadi nabij Wadi, 3214 HZ Zuid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98</meta:user-defined>
    <meta:user-defined meta:name="OVERHEIDop.GmbID/DC.identifier">gmb-2026-64198</meta:user-defined>
    <meta:user-defined meta:name="OVERHEIDop.versieInformatie"/>
  </office:meta>
</office:document-meta>
</file>