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6*"/>
    </style:style>
    <style:style style:family="table-column" style:parent-style-name="colspec" style:name="id1-3-2-4-3-1-2">
      <style:table-column-properties style:rel-column-width="16*"/>
    </style:style>
    <style:style style:family="table-column" style:parent-style-name="colspec" style:name="id1-3-2-4-3-1-3">
      <style:table-column-properties style:rel-column-width="12*"/>
    </style:style>
    <style:style style:family="table-column" style:parent-style-name="colspec" style:name="id1-3-2-4-3-1-4">
      <style:table-column-properties style:rel-column-width="9*"/>
    </style:style>
    <style:style style:family="table-column" style:parent-style-name="colspec" style:name="id1-3-2-4-3-1-5">
      <style:table-column-properties style:rel-column-width="10*"/>
    </style:style>
    <style:style style:family="table-column" style:parent-style-name="colspec" style:name="id1-3-2-4-3-1-6">
      <style:table-column-properties style:rel-column-width="14*"/>
    </style:style>
    <style:style style:family="table-column" style:parent-style-name="colspec" style:name="id1-3-2-4-3-1-7">
      <style:table-column-properties style:rel-column-width="12*"/>
    </style:style>
    <style:style style:family="table-column" style:parent-style-name="colspec" style:name="id1-3-2-4-3-1-8">
      <style:table-column-properties style:rel-column-width="11*"/>
    </style:style>
    <text:list-style style:name="id1-3-2-4-3-1-9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9-2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9-2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8e Wijziging Algemene mandaatregeling Oirschot 2024 met daarbij behorend mandaatregist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irschot </text:p>
            <text:p text:style-name="al">Collegevoorstel 26.I000131</text:p>
            <text:p text:style-name="al">gelet op het bepaalde in afdeling 10.1.1 van de Algemene wet bestuursrecht (Awb) e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8<text:span text:style-name="sup">e</text:span> wijziging Algemene mandaatregeling Oirschot 2024 met daarbij behorend mandaatregist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mandaatregeling Oirschot 2024 met daarbij behorend mandaatregister wordt als volgt gewijzigd: </text:p>
            <text:list text:style-name="id1-3-2-2-1-3">
              <text:list-item text:style-override="id1-3-2-2-1-3-1">
                <text:number>A.</text:number>
                <text:p text:style-name="al">Mandaat II.E.13 (Team Publiekszaken) wordt gewijzigd zoals aangegeven in <text:span text:style-name="nadrukondlijn">bijlage I</text:span>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B.</text:number>
                <text:p text:style-name="al">Dit besluit treedt in werking op de eerste dag na bekendmaking en werkt terug tot 1 januari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3 februari 2026.</text:span></text:p>
          </text:section>
          <text:section text:name="ondertekening_id1-3-2-3-2">
            <text:p><text:span text:style-name="functie"/></text:p>
            <text:p><text:span text:style-name="functie">Burgemeester en wethouders van Oirschot,</text:span></text:p>
          </text:section>
          <text:section text:name="ondertekening_id1-3-2-3-3">
            <text:p><text:span text:style-name="functie"/></text:p>
            <text:p><text:span text:style-name="functie">Rob Brekelmans </text:span></text:p>
            <text:p><text:span text:style-name="functie">de secretaris a.i.</text:span></text:p>
          </text:section>
          <text:section text:name="ondertekening_id1-3-2-3-4">
            <text:p><text:span text:style-name="functie"/></text:p>
            <text:p><text:span text:style-name="functie">Judith Keijzers – Verschelling </text:span></text:p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bestuursorg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uridisch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</text:span>
                  </text:p>
                  <text:p text:style-name="table_al">
                    <text:span text:style-name="nadrukvet">Volmacht</text:span>
                  </text:p>
                  <text:p text:style-name="table_al">
                    <text:span text:style-name="nadrukvet">Machtig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structie, opmerking of </text:span>
                    <text:span text:style-name="nadrukvet">beperk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list text:style-name="id1-3-2-4-3-1-9-2-2-1">
                    <text:list-item text:style-override="id1-3-2-4-3-1-9-2-2-1-1">
                      <text:number>a.</text:number>
                      <text:p text:style-name="table_al">het nemen van besluiten en het verrichten van handelingen die behoren tot de uitvoering van de Kieswet en het Kiesbesluit. </text:p>
                    </text:list-item>
                    <text:list-item text:style-override="id1-3-2-4-3-1-9-2-2-1-2">
                      <text:number>b.</text:number>
                      <text:p text:style-name="table_al">het verlenen van toestemming voor het plaatsen van verkiezingsborden (artikel 2:42 van de Algemene Plaatselijke Verordening Oirschot 2023)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Kieswet, Kiesbesluit</text:p>
                </table:table-cell>
                <table:table-cell table:style-name="cell_frame_all" table:number-rows-spanned="1" table:number-columns-spanned="1">
                  <text:p text:style-name="table_al">Mandaat</text:p>
                  <text:p text:style-name="table_al">Machtiging</text:p>
                </table:table-cell>
                <table:table-cell table:style-name="cell_frame_all" table:number-rows-spanned="1" table:number-columns-spanned="1">
                  <text:p text:style-name="table_al">Gemeentesecretaris</text:p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Senior medewerker Burgerzaken </text:p>
                  <text:p text:style-name="table_al">Specialist burgerzaken </text:p>
                </table:table-cell>
                <table:table-cell table:style-name="cell_frame_all" table:number-rows-spanned="1" table:number-columns-spanned="1">
                  <text:p text:style-name="table_al">Ondermandaat geldt alleen voor de medewerker die de rol van Projectleider verkiezingen vervult.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419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Oirscho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.source">Gemeentewet]|[1.0:c:BWBR0005416&amp;g=2025-02-12</meta:user-defined>
    <meta:user-defined meta:name="DCTERMS.alternative">Algemene mandaatregeling Oirschot 2024</meta:user-defined>
    <dc:language>nl</dc:language>
    <meta:user-defined meta:name="OVERHEIDop.locatietype/OVERHEIDop.gebiedsmarkering">Gemeente</meta:user-defined>
    <meta:user-defined meta:name="DC.title">Algemene mandaatregeling Oirschot 2024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92</meta:user-defined>
    <meta:user-defined meta:name="OVERHEIDop.betreftRegeling">CVDR715045_9</meta:user-defined>
    <meta:user-defined meta:name="OVERHEIDop.GmbID/DC.identifier">gmb-2026-64192</meta:user-defined>
    <meta:user-defined meta:name="xs:date/OVERHEIDop.startdatum">2026-02-13</meta:user-defined>
    <meta:user-defined meta:name="OVERHEIDop.versieInformatie"/>
  </office:meta>
</office:document-meta>
</file>