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bouwen van een woonark met bijgebouw op locatie Moleneind 65, 1241NK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1 december 2025 een aanvraag omgevingsvergunning verleend voor het bouwen van een woonark met bijgebouw op locatie Moleneind 65, 1241NK Kortenhoef met zaaknummer Z2026-00000109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common-al">Het college heeft een nieuw besluit genomen met betrekking tot de eerder buiten behandeling gestelde aanvraag (2020-0044-HZ_WABO). Het nieuwe besluit, met nummer Z2025-00000650, is terug te vinden onder zaaknummer Z2026-00000109.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6-00000109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6419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9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9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09</meta:user-defined>
    <meta:user-defined meta:name="DCTERMS.abstract">Betreft: Beschikking op aanvraag op locatie Moleneind 65, 1241NK Kortenhoef. Startdatum:4 februari 2026 datum besluit: 9 december 2025</meta:user-defined>
    <dc:language>nl</dc:language>
    <meta:user-defined meta:name="OVERHEIDop.locatietype/OVERHEIDop.gebiedsmarkering">Punt</meta:user-defined>
    <meta:user-defined meta:name="DC.title">Kennisgeving besluit op aanvraag omgevingsvergunning, voor het bouwen van een woonark met bijgebouw op locatie Moleneind 65, 1241NK Kortenhoef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191</meta:user-defined>
    <meta:user-defined meta:name="OVERHEIDop.GmbID/DC.identifier">gmb-2026-64191</meta:user-defined>
    <meta:user-defined meta:name="OVERHEIDop.versieInformatie"/>
  </office:meta>
</office:document-meta>
</file>