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3 loopvlonders over wadi nabij Wadi, 3214 HZ Zuidland, Verzoeklocatie 20260130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3 loopvlonders over wadi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Wadi </text:p>
            <text:p text:style-name="common-al">3214 HZ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17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1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1754</meta:user-defined>
    <meta:user-defined meta:name="DCTERMS.abstract">Het plaatsen 3 loopvlonders over wad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3 loopvlonders over wadi nabij Wadi, 3214 HZ Zuidland, Verzoeklocatie 202601300070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89</meta:user-defined>
    <meta:user-defined meta:name="OVERHEIDop.GmbID/DC.identifier">gmb-2026-64189</meta:user-defined>
    <meta:user-defined meta:name="OVERHEIDop.versieInformatie"/>
  </office:meta>
</office:document-meta>
</file>