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 het organiseren van opening Brugleuningen aan de Oude Weerderdijk in Westerhoven op 27 februari 2026 van 15:00 tot 19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15</text:p>
            <text:p text:style-name="common-al">Ontvangstdatum melding: 09-02-2026 </text:p>
            <text:p text:style-name="common-al">Omschrijving: [Westerhoven D 852 ] Westerhoven D 852 organiseren van opening Brugleuningen aan de Oude Weerderdijk in Westerhoven op 27 februari 2026 van 15:00 tot 19:00 uur.</text:p>
            <text:p text:style-name="common-al">Activiteit: Afwijken bestaande verkeerssituatie,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1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15</meta:user-defined>
    <meta:user-defined meta:name="DCTERMS.abstract">organiseren van opening Brugleuningen aan de Oude Weerderdijk in Westerhoven op 27 februari 2026 van 15:00 tot 19:00 u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ver het organiseren van opening Brugleuningen aan de Oude Weerderdijk in Westerhoven op 27 februari 2026 van 15:00 tot 19:00 uur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87</meta:user-defined>
    <meta:user-defined meta:name="OVERHEIDop.GmbID/DC.identifier">gmb-2026-64187</meta:user-defined>
    <meta:user-defined meta:name="OVERHEIDop.versieInformatie"/>
  </office:meta>
</office:document-meta>
</file>