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, Hoefsmid 5 Weert (v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aanvraag om een omgevingsvergunning hebben ontvangen voor het bouwen van een woning op de locatie Hoefsmid 5 Weert (v). De aanvraag om omgevingsvergunning is ontvangen op 4 januari 2026 en is geregistreerd onder zaaknummer Z2026-00000005.</text:p>
            <text:p text:style-name="common-al">Nadat de aanvraag is beoordeeld neemt de gemeente een besluit. Als de gemeente een besluit heeft genomen op de aanvraag wordt er een nieuw bericht gepubliceerd. Vanaf dat moment kunt u de documenten met informatie over het besluit bekijken en hierop reageren. U kunt nu nog niet reageren.</text:p>
            <text:p text:style-name="last-al">Heeft u vragen over de aanvraag van de vergunning? U kunt de aanvraag van de vergunning dan alvast bekijken en hierover vragen stellen. Voor meer informatie kunt u contact opnemen met de gemeente Weert via gemeente@weert.nl of telefoonnummer 0495-57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6418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18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18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05</meta:user-defined>
    <meta:user-defined meta:name="DCTERMS.abstract">Betreft: Aanvraag op locatie Hoefsmid 5 Weert (v)</meta:user-defined>
    <dc:language>nl</dc:language>
    <meta:user-defined meta:name="OVERHEIDop.locatietype/OVERHEIDop.gebiedsmarkering">Vlak</meta:user-defined>
    <meta:user-defined meta:name="DC.title">Aanvraag Omgevingsvergunning voor het bouwen van een woning, Hoefsmid 5 Weert (v)</meta:user-defined>
    <meta:user-defined meta:name="DCTERMS.W3CDTF/DCTERMS.available">2026-01-08</meta:user-defined>
    <meta:user-defined meta:name="DCTERMS.W3CDTF/OVERHEIDop.jaargang">2026</meta:user-defined>
    <meta:user-defined meta:name="OVERHEIDop.publicationIssue">6418</meta:user-defined>
    <meta:user-defined meta:name="OVERHEIDop.GmbID/DC.identifier">gmb-2026-6418</meta:user-defined>
    <meta:user-defined meta:name="OVERHEIDop.versieInformatie"/>
  </office:meta>
</office:document-meta>
</file>