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pkade 31, 2514 KB 's-Gravenhage, Schelpkade 33, 2514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drijfsruimtes Schelpkade 31 en 33 tot woning door het maken van een constructieve doorbraak</text:p>
            <text:p text:style-name="common-al"/>
            <text:p text:style-name="common-al">Ons kenmerk: VTH2026-47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pkade 31, 2514 KB 's-Gravenhage, Schelpkade 33, 2514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1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76</meta:user-defined>
    <meta:user-defined meta:name="DCTERMS.abstract">het veranderen van de bedrijfsruimtes Schelpkade 31 en 33 tot woning door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lpkade 31, 2514 KB 's-Gravenhage, Schelpkade 33, 2514 KB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79</meta:user-defined>
    <meta:user-defined meta:name="OVERHEIDop.GmbID/DC.identifier">gmb-2026-64179</meta:user-defined>
    <meta:user-defined meta:name="OVERHEIDop.versieInformatie"/>
  </office:meta>
</office:document-meta>
</file>