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Florijn 6, 8305 BR Emmeloord: het bouw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is een Omgevingsvergunning verleend voor deze locatie. Het gaat om het bouwen van een bedrijfspand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417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93</meta:user-defined>
    <meta:user-defined meta:name="DCTERMS.abstract">Florijn 6, 8305 BR Emmeloord: Omgevingsvergunning 10 februari 2026 het bouwen van een bedrijfspand </meta:user-defined>
    <dc:language>nl</dc:language>
    <meta:user-defined meta:name="OVERHEIDop.locatietype/OVERHEIDop.gebiedsmarkering">Vlak</meta:user-defined>
    <meta:user-defined meta:name="DC.title">Besluit omgevingsvergunning Florijn 6, 8305 BR Emmeloord: het bouwen van een bedrijfspa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77</meta:user-defined>
    <meta:user-defined meta:name="OVERHEIDop.GmbID/DC.identifier">gmb-2026-64177</meta:user-defined>
    <meta:user-defined meta:name="OVERHEIDop.versieInformatie"/>
  </office:meta>
</office:document-meta>
</file>