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plein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6 stalen kolommen incl. de fundering v/d perronkappen v/h station Weesp (drie kolommen op perron 1-2 en drie kolommen op perron 5-6)</text:p>
            <text:p text:style-name="common-al">Zaakadres: Stationsplein Weesp</text:p>
            <text:p text:style-name="common-al">Datum ontvangst: 12-01-2026</text:p>
            <text:p text:style-name="common-al">Zaaknummer: Z2026-001353</text:p>
            <text:p text:style-name="common-al">DSO-nummer: 202601120126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4168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16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16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353</meta:user-defined>
    <meta:user-defined meta:name="DCTERMS.abstract">vervangen van 6 stalen kolommen incl. de fundering v/d perronkappen v/h station Weesp (drie kolommen op perron 1-2 en drie kolommen op perron 5-6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tationsplein Weesp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168</meta:user-defined>
    <meta:user-defined meta:name="OVERHEIDop.GmbID/DC.identifier">gmb-2026-64168</meta:user-defined>
    <meta:user-defined meta:name="OVERHEIDop.versieInformatie"/>
  </office:meta>
</office:document-meta>
</file>