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terne verbouwing van de huidige ruimte, Markt 83 2611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2-2026 </text:p>
            <text:p text:style-name="common-al">Markt 83 2611GS Delft, |interne verbouwing van de huidige ruimt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8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1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80</meta:user-defined>
    <meta:user-defined meta:name="DCTERMS.abstract">Markt 8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interne verbouwing van de huidige ruimte, Markt 83 2611GS Delft</meta:user-defined>
    <meta:user-defined meta:name="DCTERMS.W3CDTF/DCTERMS.available">2026-02-12</meta:user-defined>
    <meta:user-defined meta:name="DCTERMS.W3CDTF/OVERHEIDop.jaargang">2026</meta:user-defined>
    <meta:user-defined meta:name="OVERHEIDop.publicationIssue">64165</meta:user-defined>
    <meta:user-defined meta:name="OVERHEIDop.GmbID/DC.identifier">gmb-2026-64165</meta:user-defined>
    <meta:user-defined meta:name="OVERHEIDop.versieInformatie"/>
  </office:meta>
</office:document-meta>
</file>