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Blaakweg 0 tussen Blaakweg en Werftbeek Harskamp, het plaatsen van camerabewaking/beveiliging.</text:p>
      <text:section text:name="zakelijke-mededeling_id1-3-2" text:style-name="zakelijke-mededeling">
        <text:section text:name="zakelijke-mededeling-tekst_id1-3-2-1" text:style-name="zakelijke-mededeling-tekst">
          <text:section text:name="tekst_id1-3-2-1-1" text:style-name="tekst">
            <text:p text:style-name="common-al">Zaaknummer 2026W0310</text:p>
            <text:p text:style-name="common-al">Ontvangen op 9 februari 2026</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64164</text:span><text:line-break/><text:date style:data-style-name="dag" text:fixed="true" text:date-value="2026-02-12"/><text:line-break/><text:date style:data-style-name="jaar" text:fixed="true" text:date-value="2026-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4164</text:span><text:date style:data-style-name="nicedate" text:fixed="true" text:date-value="2026-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4164</text:span><text:date style:data-style-name="nicedate" text:fixed="true" text:date-value="2026-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Blaakweg 0 tussen Blaakweg en Werftbeek Harskamp, het plaatsen van camerabewaking/beveiliging.</meta:user-defined>
    <meta:user-defined meta:name="DCTERMS.W3CDTF/DCTERMS.available">2026-02-12</meta:user-defined>
    <meta:user-defined meta:name="DCTERMS.W3CDTF/OVERHEIDop.jaargang">2026</meta:user-defined>
    <meta:user-defined meta:name="OVERHEIDop.publicationIssue">64164</meta:user-defined>
    <meta:user-defined meta:name="OVERHEIDop.GmbID/DC.identifier">gmb-2026-64164</meta:user-defined>
    <meta:user-defined meta:name="OVERHEIDop.versieInformatie"/>
  </office:meta>
</office:document-meta>
</file>