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4 woningen op locatie klokbergstraat tegenover nr 2 (kadastraal bekend RSD00, sectie F, nr. 3957),  (RSD00) F 3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lokbergstraat tegenover nr 2 (kadastraal bekend RSD00, sectie F, nr. 3957),  (RSD00) F 3957</text:p>
            <text:p text:style-name="common-al">
            
          </text:p>
            <text:p text:style-name="common-al">
            <text:span text:style-name="nadrukvet">Omschrijving:</text:span> het oprichten van 4 woningen</text:p>
            <text:p text:style-name="common-al">
            
          </text:p>
            <text:p text:style-name="last-al">
            <text:span text:style-name="nadrukvet">Registratienummer:</text:span> 2025OPA0458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41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47</meta:user-defined>
    <meta:user-defined meta:name="DCTERMS.abstract">Verlengen Beslistermijn Omgevingsvergunning voor het oprichten van 4 woningen op locatie klokbergstraat tegenover nr 2 (kadastraal bekend RSD00, sectie F, nr. 3957),  (RSD00) F 39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voor het oprichten van 4 woningen op locatie klokbergstraat tegenover nr 2 (kadastraal bekend RSD00, sectie F, nr. 3957),  (RSD00) F 3957</meta:user-defined>
    <meta:user-defined meta:name="DCTERMS.W3CDTF/DCTERMS.available">2026-02-20</meta:user-defined>
    <meta:user-defined meta:name="DCTERMS.W3CDTF/OVERHEIDop.jaargang">2026</meta:user-defined>
    <meta:user-defined meta:name="OVERHEIDop.publicationIssue">64163</meta:user-defined>
    <meta:user-defined meta:name="OVERHEIDop.GmbID/DC.identifier">gmb-2026-64163</meta:user-defined>
    <meta:user-defined meta:name="OVERHEIDop.versieInformatie"/>
  </office:meta>
</office:document-meta>
</file>