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ornsteeg 0 fase 3 blok 6 Zonkracht Nijkerk, bouwen 12 rug- aan rug huurwoningen - blok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307</text:p>
            <text:p text:style-name="common-al">Ontvangen op 9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416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ornsteeg 0 fase 3 blok 6 Zonkracht Nijkerk, bouwen 12 rug- aan rug huurwoningen - blok 6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60</meta:user-defined>
    <meta:user-defined meta:name="OVERHEIDop.GmbID/DC.identifier">gmb-2026-64160</meta:user-defined>
    <meta:user-defined meta:name="OVERHEIDop.versieInformatie"/>
  </office:meta>
</office:document-meta>
</file>