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ratie/verbouwing St. Catharina Parochie Barneveld aan Langstraat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6. De gemeente Barneveld neemt daarover waarschijnlijk binnen 8 weken na 9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1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stauratie/verbouwing St. Catharina Parochie Barneveld aan Langstraat 36 Barnevel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57</meta:user-defined>
    <meta:user-defined meta:name="OVERHEIDop.GmbID/DC.identifier">gmb-2026-64157</meta:user-defined>
    <meta:user-defined meta:name="OVERHEIDop.versieInformatie"/>
  </office:meta>
</office:document-meta>
</file>