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naamsvermelding op het dak kantoorpand aan Energie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3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februari 2026. De gemeente Barneveld neemt daarover waarschijnlijk binnen 8 weken na 9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1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naamsvermelding op het dak kantoorpand aan Energieweg 15 Barnevel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55</meta:user-defined>
    <meta:user-defined meta:name="OVERHEIDop.GmbID/DC.identifier">gmb-2026-64155</meta:user-defined>
    <meta:user-defined meta:name="OVERHEIDop.versieInformatie"/>
  </office:meta>
</office:document-meta>
</file>