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lwerk Zuid 1, 4524 EX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olwerk Zuid 1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van de garage en bijkeuken en het vestigen van een schoonheidssalon aan huis op het adres Bolwerk Zuid 1  te Sluis (CLZ-0001223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415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32</meta:user-defined>
    <dc:language>nl</dc:language>
    <meta:user-defined meta:name="OVERHEIDop.locatietype/OVERHEIDop.gebiedsmarkering">Punt</meta:user-defined>
    <meta:user-defined meta:name="DC.title">Aanvraag omgevingsvergunning Bolwerk Zuid 1, 4524 EX Sluis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154</meta:user-defined>
    <meta:user-defined meta:name="OVERHEIDop.GmbID/DC.identifier">gmb-2026-64154</meta:user-defined>
    <meta:user-defined meta:name="OVERHEIDop.versieInformatie"/>
  </office:meta>
</office:document-meta>
</file>