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ruisweg 29 Kootwijkerbroek, het slopen van agrarische op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2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15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5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5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ruisweg 29 Kootwijkerbroek, het slopen van agrarische opstallen.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53</meta:user-defined>
    <meta:user-defined meta:name="OVERHEIDop.GmbID/DC.identifier">gmb-2026-64153</meta:user-defined>
    <meta:user-defined meta:name="OVERHEIDop.versieInformatie"/>
  </office:meta>
</office:document-meta>
</file>