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ofdweg 193 Ederve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21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415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5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5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ofdweg 193 Ederveen, het verwijderen van asbesthoudend materiaal.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152</meta:user-defined>
    <meta:user-defined meta:name="OVERHEIDop.GmbID/DC.identifier">gmb-2026-64152</meta:user-defined>
    <meta:user-defined meta:name="OVERHEIDop.versieInformatie"/>
  </office:meta>
</office:document-meta>
</file>