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de Azevedo Cadete, L.I.  04-01-1998</text:p>
            <text:p text:style-name="al">Almada Moreira de Carvalho, R. 22-04-2004</text:p>
            <text:p text:style-name="al">Banjad, R.   18-01-1996</text:p>
            <text:p text:style-name="al">Briones Fructuoso, J. A.  22-11-1999</text:p>
            <text:p text:style-name="al">Conde Gomes, A.  22-05-2004</text:p>
            <text:p text:style-name="al">Estrela Carmo Lima, J.  03-06-1999</text:p>
            <text:p text:style-name="al">Ferreira Rodrigues, B. M.  10-06-1995</text:p>
            <text:p text:style-name="al">Garrido Cruz, F.R.   16-04-1994</text:p>
            <text:p text:style-name="al">Gaszak, D.M.  08-11-1986</text:p>
            <text:p text:style-name="al">Grigore, G.  26-11-1990</text:p>
            <text:p text:style-name="al">Kalinauskas, V.  05-03-1996</text:p>
            <text:p text:style-name="al">Kister, K.E.  12-11-2001</text:p>
            <text:p text:style-name="al">Linte, L.A.   20-12-2000</text:p>
            <text:p text:style-name="al">Mkrtchyan, A.  27-05-1995</text:p>
            <text:p text:style-name="al">Włodarska, M.M.  12-10-2005 </text:p>
            <text:p text:style-name="al">Montesinos Caravaca, P.  10-09-2004</text:p>
            <text:p text:style-name="al">Niţă, I.  13-07-1980</text:p>
            <text:p text:style-name="al">Popa, A.M.  20-06-1998</text:p>
            <text:p text:style-name="al">da Silva Caeiro, R.F.   08-02-1996</text:p>
            <text:p text:style-name="al">da Silva Manuel   14-11-1993</text:p>
            <text:p text:style-name="al">Shchetynina, L.   02-03-1981 </text:p>
            <text:p text:style-name="al">Vitiuk, V.   29-07-2004 </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414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4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4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6-02-12</meta:user-defined>
    <meta:user-defined meta:name="DCTERMS.W3CDTF/OVERHEIDop.jaargang">2026</meta:user-defined>
    <meta:user-defined meta:name="OVERHEIDop.publicationIssue">64149</meta:user-defined>
    <meta:user-defined meta:name="OVERHEIDop.GmbID/DC.identifier">gmb-2026-64149</meta:user-defined>
    <meta:user-defined meta:name="OVERHEIDop.versieInformatie"/>
  </office:meta>
</office:document-meta>
</file>