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lkakkerweg 73 Ede, hervatting gedeeltelijk sloop hoofd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414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lkakkerweg 73 Ede, hervatting gedeeltelijk sloop hoofdverblijf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48</meta:user-defined>
    <meta:user-defined meta:name="OVERHEIDop.GmbID/DC.identifier">gmb-2026-64148</meta:user-defined>
    <meta:user-defined meta:name="OVERHEIDop.versieInformatie"/>
  </office:meta>
</office:document-meta>
</file>