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dakkapel op de achterzijde van de woning Wanvoorde 7, 3204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Wanvoorde</text:p>
            <text:p text:style-name="common-al">7  </text:p>
            <text:p text:style-name="common-al">3204 EM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4979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0-1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0-02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1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90</meta:user-defined>
    <meta:user-defined meta:name="DCTERMS.abstract">Het bouw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dakkapel op de achterzijde van de woning Wanvoorde 7, 3204 EM Spijkeniss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47</meta:user-defined>
    <meta:user-defined meta:name="OVERHEIDop.GmbID/DC.identifier">gmb-2026-64147</meta:user-defined>
    <meta:user-defined meta:name="OVERHEIDop.versieInformatie"/>
  </office:meta>
</office:document-meta>
</file>