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etkamp 14 Nijkerk, herstelwerkzaamheden monumentaal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6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414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etkamp 14 Nijkerk, herstelwerkzaamheden monumentaal pand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45</meta:user-defined>
    <meta:user-defined meta:name="OVERHEIDop.GmbID/DC.identifier">gmb-2026-64145</meta:user-defined>
    <meta:user-defined meta:name="OVERHEIDop.versieInformatie"/>
  </office:meta>
</office:document-meta>
</file>