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braderie op 1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gemeente Noardeast-Fryslân een aanvraag ontvangen voor een evenementenvergunning op het perceel aan de Singel in Hallum. De aanvraag is geregistreerd onder zaaknummer 2026-034464. De aanvraag betreft het organiseren van een braderie op 10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1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464</meta:user-defined>
    <meta:user-defined meta:name="DCTERMS.abstract">Aanvraag evenementenvergunning voor het organiseren van een braderie op 10 juni 2026 op het perceel aan de Singel in Hallum</meta:user-defined>
    <dc:language>nl</dc:language>
    <meta:user-defined meta:name="OVERHEIDop.locatietype/OVERHEIDop.gebiedsmarkering">Lijn</meta:user-defined>
    <meta:user-defined meta:name="DC.title">Ontvangst aanvraag evenementenvergunning voor het organiseren van een braderie op 10 juni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141</meta:user-defined>
    <meta:user-defined meta:name="OVERHEIDop.GmbID/DC.identifier">gmb-2026-64141</meta:user-defined>
    <meta:user-defined meta:name="OVERHEIDop.versieInformatie"/>
  </office:meta>
</office:document-meta>
</file>