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7 - 2026: gemeente Drimmelen, tijdelijke verkeersmaatregelen Koekoekweg, Drimmelen wegens herstelwerkzaamheden asf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</text:p>
            <text:list text:style-name="id1-3-2-1-1-2">
              <text:list-item text:style-override="id1-3-2-1-1-2-1">
                <text:number>1.</text:number>
                <text:p text:style-name="al">tot het afsluiten van, en het instellen van een parkeerverbod aan de Koekoekweg in Drimmelen (gedeelte Hamseweg – Ruilverkavelingsweg) van  18 februari 2026, 07.00 uur tot en met 23 februari 2026, 16.00 uur, of zoveel korter of langer dan nodig is wegens herstelwerkzaamheden asfalt; </text:p>
              </text:list-item>
              <text:list-item text:style-override="id1-3-2-1-1-2-2">
                <text:number>2.</text:number>
                <text:p text:style-name="al">de kruispunten blijven gedurende de werkzaamheden op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41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7 - 2026: gemeente Drimmelen, tijdelijke verkeersmaatregelen Koekoekweg, Drimmelen wegens herstelwerkzaamheden asfal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40</meta:user-defined>
    <meta:user-defined meta:name="OVERHEIDop.GmbID/DC.identifier">gmb-2026-64140</meta:user-defined>
    <meta:user-defined meta:name="OVERHEIDop.versieInformatie"/>
  </office:meta>
</office:document-meta>
</file>