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kter Langendijklaan 3, 5374RM Schaijk, Landweer, 5411LV Zeeland, Langstraat 5375KE Reek, Weversweg 5411RX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6 een besluit genomen op de aanvraag voor een omgevingsvergunning met zaaknummer <text:span text:style-name="nadrukvet">1541-2026</text:span>.</text:p>
            <text:p text:style-name="common-al">De zaak betreft locaties Dokter Langendijklaan 3 , 5374RM Schaijk, groenstrook tegenover Landweer 18, 5411LV Zeeland, park naast Langstraat 2, 5375KE Reek, groenstrook tegenover Weversweg 1c, 5411RX Zeeland en heeft de omschrijving het "plaatsen van zeven vleermuispal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uitenplanse omgevingsplanactiviteit</text:p>
              </text:list-item>
            </text:list>
            <text:p text:style-name="common-al">Het besluit is verzonden op: 10-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413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3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3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5412026</meta:user-defined>
    <meta:user-defined meta:name="DCTERMS.abstract">plaatsen van zeven vleermuispalen</meta:user-defined>
    <dc:language>nl</dc:language>
    <meta:user-defined meta:name="DC.title">Besluit aanvraag omgevingsvergunning Dokter Langendijklaan 3, 5374RM Schaijk, Landweer, 5411LV Zeeland, Langstraat 5375KE Reek, Weversweg 5411RX Zeeland</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4973</meta:user-defined>
    <meta:user-defined meta:name="OVERHEIDop.publicationIssue">64135</meta:user-defined>
    <meta:user-defined meta:name="OVERHEIDop.GmbID/DC.identifier">gmb-2026-64135</meta:user-defined>
    <meta:user-defined meta:name="OVERHEIDop.versieInformatie"/>
  </office:meta>
</office:document-meta>
</file>