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gemeentelijke functionarissen gemeente Kamp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de zaak met kenmerk 10206-2026,</text:p>
            <text:p text:style-name="al">gelet op Titel 5.2 en Afdeling 10.1.3 van de Algemene wet bestuursrecht en het Aanwijzingsbesluit gemeentelijke functionarissen gemeente Kampen 2025,</text:p>
            <text:p text:style-name="al">gelet op de Mandaatregeling gemeente Kampen,</text:p>
            <text:p text:style-name="al">besluit tot wijziging van het</text:p>
            <text:p text:style-name="al">
            <text:span text:style-name="nadrukvet">Aanwijzingsbesluit gemeentelijke functionarissen gemeente Kampen 202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gemeentelijke functionarissen gemeente Kampen 2025 wordt als volgt gewijzigd:</text:p>
            <text:p text:style-name="al"/>
            <text:p text:style-name="al">A</text:p>
            <text:p text:style-name="al">In artikel 1, onder 10, 11 en 12 wordt de tekst bij sub a gewijzigd en komt als volgt te luiden:</text:p>
            <text:list text:style-name="id1-3-2-2-1-6">
              <text:list-item text:style-override="id1-3-2-2-1-6-1">
                <text:number>a.</text:number>
                <text:p text:style-name="al">de volgende medewerker(s) van de afdeling Inkomen en bedrijfsvoering sociaal domein gemeente Kampen: Medewerker beleidsuitvoering I, II en III en Medewerker handhaving I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februari 2026,</text:span></text:p>
            <text:p><text:span text:style-name="functie">Burgemeester en wethouders van de gemeente Kampen,</text:span></text:p>
            <text:p><text:span text:style-name="functie">namens dezen,</text:span></text:p>
            <text:p><text:span text:style-name="functie">B. Breukelman, </text:span></text:p>
            <text:p><text:span text:style-name="functie">Afdelingshoofd Inkomen en bedrijfsvoering sociaal dom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11-21</meta:user-defined>
    <meta:user-defined meta:name="DC.source">afdeling 10.1.3 van de Algemene wet bestuursrecht]|[1.0:c:BWBR0005537&amp;afdeling=10.1.3&amp;g=2025-11-21</meta:user-defined>
    <meta:user-defined meta:name="OVERHEIDop.referentienummer">10206-2026</meta:user-defined>
    <meta:user-defined meta:name="DCTERMS.alternative">Aanwijzingsbesluit gemeentelijke functionarissen gemeente Kampen 2025</meta:user-defined>
    <dc:language>nl</dc:language>
    <meta:user-defined meta:name="OVERHEIDop.locatietype/OVERHEIDop.gebiedsmarkering">Gemeente</meta:user-defined>
    <meta:user-defined meta:name="DC.title">Aanwijzingsbesluit gemeentelijke functionarissen gemeente Kampen 2025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134</meta:user-defined>
    <meta:user-defined meta:name="OVERHEIDop.betreftRegeling">CVDR750005_2</meta:user-defined>
    <meta:user-defined meta:name="OVERHEIDop.GmbID/DC.identifier">gmb-2026-64134</meta:user-defined>
    <meta:user-defined meta:name="xs:date/OVERHEIDop.startdatum">2026-02-18</meta:user-defined>
    <meta:user-defined meta:name="OVERHEIDop.versieInformatie"/>
  </office:meta>
</office:document-meta>
</file>