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velisolatie en aanpassen van de dakrand, Steenkamp 5, 9751 H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isolatie en aanpassen van de dakrand aan Steenkamp 5 te Haren Gn  </text:span>
          </text:p>
            <text:p text:style-name="common-al">De gemeente Groningen heeft een aanvraag voor een omgevingsvergunning reguliere procedure ontvangen. De vergunning is aangevraagd voor het aanbrengen van gevelisolatie en aanpassen van de dakrand aan Steenkamp 5 te Haren Gn, dossiernummer GRN-00031114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1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114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velisolatie en aanpassen van de dakrand, Steenkamp 5, 9751 HE Haren Gn</meta:user-defined>
    <meta:user-defined meta:name="OVERHEIDop.datumEindeReactietermijn">2026-03-25</meta:user-defined>
    <meta:user-defined meta:name="OVERHEIDop.terinzageleggingBG">https://groningen.lokalebekendmakingen.nl/case/1:9822:20862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33</meta:user-defined>
    <meta:user-defined meta:name="OVERHEIDop.GmbID/DC.identifier">gmb-2026-64133</meta:user-defined>
    <meta:user-defined meta:name="OVERHEIDop.versieInformatie"/>
  </office:meta>
</office:document-meta>
</file>