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 klein evenement op 18 april 2026 op de locatie Vrieseplein 3 te Dordrecht zaaknummer 9003563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 klein evenement op 18 april 2026 op de locatie Vrieseplein 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1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 klein evenement op 18 april 2026 op de locatie Vrieseplein 3 te Dordrecht zaaknummer 9003563423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13</meta:user-defined>
    <meta:user-defined meta:name="OVERHEIDop.GmbID/DC.identifier">gmb-2026-6413</meta:user-defined>
    <meta:user-defined meta:name="OVERHEIDop.versieInformatie"/>
  </office:meta>
</office:document-meta>
</file>