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wijzigen instandhoudingstermijn Supportershome NEC van tijdelijk naar permanent, aa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Supportershome NEC aan Ingetekende geometrie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In het verleden is de supportersome gerealiseerd met een tijdelijke vergunning. De huidige aanvraag voorziet in een permanente plaatsing van het bestaande supportershome. De aanvraag is geregistreerd onder kenmerk Z2025-0000128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anuari 2025. De gemeente neemt daarover waarschijnlijk 5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1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8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 wijzigen instandhoudingstermijn Supportershome NEC van tijdelijk naar permanent, aan Ingetekende geometrie</meta:user-defined>
    <meta:user-defined meta:name="OVERHEIDop.datumEindeReactietermijn">2025-03-05</meta:user-defined>
    <meta:user-defined meta:name="OVERHEIDop.terinzageleggingBG">https://jeleefomgeving.nl/inzien/001479179/b147b5bd-ac30-4dce-a8f8-a2dd93e3fe7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29</meta:user-defined>
    <meta:user-defined meta:name="OVERHEIDop.GmbID/DC.identifier">gmb-2026-64129</meta:user-defined>
    <meta:user-defined meta:name="OVERHEIDop.versieInformatie"/>
  </office:meta>
</office:document-meta>
</file>