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het omgevingsplan voor het wijzigen van horecacategorie D2 naar D3 , Vondellaan 15A, 3521GB Utrecht, GU-Z2025-003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15A, 3521GB Utrecht</text:p>
            <text:p text:style-name="common-al">GU-Z2025-0034443</text:p>
            <text:p text:style-name="common-al">Toelichting: afwijken van het omgevingsplan voor het wijzigen van horecacategorie D2 naar D3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43</meta:user-defined>
    <meta:user-defined meta:name="DCTERMS.abstract">Toelichting: afwijken van het omgevingsplan voor het wijzigen van horecacategorie D2 naar D3 </meta:user-defined>
    <dc:language>nl</dc:language>
    <meta:user-defined meta:name="DC.title">Verleende Omgevingsvergunning, afwijken van het omgevingsplan voor het wijzigen van horecacategorie D2 naar D3 , Vondellaan 15A, 3521GB Utrecht, GU-Z2025-0034443</meta:user-defined>
    <meta:user-defined meta:name="OVERHEIDop.datumEindeReactietermijn">2026-03-24</meta:user-defined>
    <meta:user-defined meta:name="OVERHEIDop.terinzageleggingBG">https://jeleefomgeving.nl/inzien/002220647/885b46a8-4423-476e-ba4d-689ddf512248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972</meta:user-defined>
    <meta:user-defined meta:name="OVERHEIDop.publicationIssue">64124</meta:user-defined>
    <meta:user-defined meta:name="OVERHEIDop.GmbID/DC.identifier">gmb-2026-64124</meta:user-defined>
    <meta:user-defined meta:name="OVERHEIDop.versieInformatie"/>
  </office:meta>
</office:document-meta>
</file>