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voorschriften voor het plaatsen en gebruiken van een batterijsysteem  aan de Lynbaan 35, 8941 BR Leeuwarden (MV-2025-03412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maatwerkvoorschriften verleend. De maatwerkvoorschriften zijn aangevraagd voor het plaatsen en gebruiken van een batterijsysteem  aan de Lynbaan 35, 8941 BR Leeuwarden. Bij ons geregistreerd onder kenmerk: MV-2025-034122. De verzenddatum is 10-02-2026.</text:p>
            <text:p text:style-name="common-al">
            
          </text:p>
            <text:p text:style-name="common-al">
            <text:span text:style-name="nadrukvet">Waarom publiceert de gemeente Leeuwarden dit bericht?</text:span>
          </text:p>
            <text:p text:style-name="common-al">Een aanvraag voor maatwerkvoorschriften wordt ingediend voor het plaatsen en gebruiken van een batterijsysteem aan de Lijnbaan 35 in Leeuwarden. Met dit bericht laat de gemeente Leeuwarden u weten dat er misschien iets verandert in uw omgeving, of juist niet. Dan kunt u op tijd reageren als u het hier niet mee eens bent.</text:p>
            <text:p text:style-name="common-al">
            
          </text:p>
            <text:p text:style-name="common-al">
            <text:span text:style-name="nadrukvet">U kunt de maatwerkvoorschriften bekijken en hierover vragen stellen </text:span>
          </text:p>
            <text:p text:style-name="common-al">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e maatwerkvoorschriften?</text:span>
          </text:p>
            <text:p text:style-name="common-al">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412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2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2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V-2025-034122</meta:user-defined>
    <dc:language>nl</dc:language>
    <meta:user-defined meta:name="OVERHEIDop.locatietype/OVERHEIDop.gebiedsmarkering">Punt</meta:user-defined>
    <meta:user-defined meta:name="DC.title">Verleende maatwerkvoorschriften voor het plaatsen en gebruiken van een batterijsysteem  aan de Lynbaan 35, 8941 BR Leeuwarden (MV-2025-034122)</meta:user-defined>
    <meta:user-defined meta:name="DCTERMS.W3CDTF/DCTERMS.available">2026-02-12</meta:user-defined>
    <meta:user-defined meta:name="DCTERMS.W3CDTF/OVERHEIDop.jaargang">2026</meta:user-defined>
    <meta:user-defined meta:name="OVERHEIDop.publicationIssue">64122</meta:user-defined>
    <meta:user-defined meta:name="OVERHEIDop.GmbID/DC.identifier">gmb-2026-64122</meta:user-defined>
    <meta:user-defined meta:name="OVERHEIDop.versieInformatie"/>
  </office:meta>
</office:document-meta>
</file>