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schuurwoning, Flaakskamke 15, Twijzel (kadastraal KTN D 5989)</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schuurwoning, Flaakskamke 15, Twijzel (kadastraal KTN D 5989)</text:p>
            <text:p text:style-name="common-al">Zaaknummer: Z2025-002077</text:p>
            <text:p text:style-name="common-al">Zaakadres: Flaakskamke 15, Twijzel (kadastraal KTN D 5989)</text:p>
            <text:p text:style-name="common-al">Omschrijving: het realiseren van een schuurwoning</text:p>
            <text:p text:style-name="common-al">Datum ontvangst: 12-12-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412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2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2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77</meta:user-defined>
    <meta:user-defined meta:name="DCTERMS.abstract">het realiseren van een schuur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schuurwoning, Flaakskamke 15, Twijzel (kadastraal KTN D 5989)</meta:user-defined>
    <meta:user-defined meta:name="DCTERMS.W3CDTF/DCTERMS.available">2026-02-12</meta:user-defined>
    <meta:user-defined meta:name="DCTERMS.W3CDTF/OVERHEIDop.jaargang">2026</meta:user-defined>
    <meta:user-defined meta:name="OVERHEIDop.publicationIssue">64121</meta:user-defined>
    <meta:user-defined meta:name="OVERHEIDop.GmbID/DC.identifier">gmb-2026-64121</meta:user-defined>
    <meta:user-defined meta:name="OVERHEIDop.versieInformatie"/>
  </office:meta>
</office:document-meta>
</file>