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gracht 524 1017K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het interieur en het verplaatsen van de trappen in afwijking van verleende vergunningen met OLO 5944641 en 6304131</text:p>
            <text:p text:style-name="common-al">Zaakadres: Prinsengracht 524 1017KJ Amsterdam</text:p>
            <text:p text:style-name="common-al">Datum ontvangst: 14-01-2026</text:p>
            <text:p text:style-name="common-al">Zaaknummer: Z2026-001741</text:p>
            <text:p text:style-name="common-al">DSO-nummer: 202601140099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411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1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1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741</meta:user-defined>
    <meta:user-defined meta:name="DCTERMS.abstract">veranderen van het interieur en het verplaatsen van de trappen in afwijking van verleende vergunningen met OLO 5944641 en 630413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engracht 524 1017KJ Ams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119</meta:user-defined>
    <meta:user-defined meta:name="OVERHEIDop.GmbID/DC.identifier">gmb-2026-64119</meta:user-defined>
    <meta:user-defined meta:name="OVERHEIDop.versieInformatie"/>
  </office:meta>
</office:document-meta>
</file>