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beslistermijn van de aanvraag om de omgevingsvergunning in het kader van de LBV-regeling in te trekken tot uiterlijk 6 mei 2026 aan Meddoseweg 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last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Meddoseweg 4, verlengen van beslistermijn van de aanvraag om de omgevingsvergunning in het kader van de LBV-regeling in te trekken tot uiterlijk 6 mei 2026</text:p>
                <text:p text:style-name="al">Datum: 2 februari 2026</text:p>
                <text:p text:style-name="al">Zaaknummer: 6211-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1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1-2026</meta:user-defined>
    <dc:language>nl</dc:language>
    <meta:user-defined meta:name="OVERHEIDop.locatietype/OVERHEIDop.gebiedsmarkering">Adres</meta:user-defined>
    <meta:user-defined meta:name="DC.title">Verlengen van beslistermijn van de aanvraag om de omgevingsvergunning in het kader van de LBV-regeling in te trekken tot uiterlijk 6 mei 2026 aan Meddoseweg 4 te Vragend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17</meta:user-defined>
    <meta:user-defined meta:name="OVERHEIDop.GmbID/DC.identifier">gmb-2026-64117</meta:user-defined>
    <meta:user-defined meta:name="OVERHEIDop.versieInformatie"/>
  </office:meta>
</office:document-meta>
</file>