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Rijkerswoerdsestraat 4, 6661NT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uitbreiden van het terras van Eetcafé De Woerd B.V. in de periode van 1 april tot 1 oktober op de locatie Rijkerswoerdsestraat 4 in Elst. De volgende vergunning is verleend:</text:p>
            <text:p text:style-name="common-al">
            <text:span text:style-name="nadrukvet">Locatie: </text:span>Rijkerswoerdsestraat 4, 6661NT Elst</text:p>
            <text:p text:style-name="common-al">
            <text:span text:style-name="nadrukvet">Zaaknummer: </text:span>Z2025-02438</text:p>
            <text:p text:style-name="common-al">
            <text:span text:style-name="nadrukvet">Datum besluit:</text:span> 10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1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438</meta:user-defined>
    <meta:user-defined meta:name="DCTERMS.abstract">Betreft: het uitbreiden van het terras op locatie Rijkerswoerdsestraat 4, 6661NT Elst, vergunning verleend op 10 febr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errasvergunning structureel op locatie Rijkerswoerdsestraat 4, 6661NT Els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11</meta:user-defined>
    <meta:user-defined meta:name="OVERHEIDop.GmbID/DC.identifier">gmb-2026-64111</meta:user-defined>
    <meta:user-defined meta:name="OVERHEIDop.versieInformatie"/>
  </office:meta>
</office:document-meta>
</file>