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asteloavend in Vallekeberg 12 tot en met 17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9 februari 2026 besloten een evenementenvergunning te verlenen voor het organiseren van Vasteloavend in Vallekeberg van 12 t/m 17 februari 2026 op het Theodoor Dorrenplei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6411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1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1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53</meta:user-defined>
    <meta:user-defined meta:name="DCTERMS.abstract">Betreft: Beschikking op aanvraag evenementenvergunning Vasteloavend in Vallekeberg</meta:user-defined>
    <dc:language>nl</dc:language>
    <meta:user-defined meta:name="OVERHEIDop.locatietype/OVERHEIDop.gebiedsmarkering">Punt</meta:user-defined>
    <meta:user-defined meta:name="DC.title">Verleende evenementenvergunning Vasteloavend in Vallekeberg 12 tot en met 17 februari 2026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10</meta:user-defined>
    <meta:user-defined meta:name="OVERHEIDop.GmbID/DC.identifier">gmb-2026-64110</meta:user-defined>
    <meta:user-defined meta:name="OVERHEIDop.versieInformatie"/>
  </office:meta>
</office:document-meta>
</file>