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nologisch verankeren van een kwekerij en het realiseren van een vlindertuin en bijbehorende activiteiten aan de Sliekstraat 9, 6999DX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nologisch verankeren van een kwekerij en het realiseren van een vlindertuin en bijbehorende activiteiten. De gemeente geeft toestemming voor het planologisch verankeren van een kwekerij en het realiseren van een vlindertuin en bijbehorende activiteiten aan de Sliekstraat 9, 6999DX Hummelo.</text:p>
            <text:p text:style-name="common-al">
            <text:span text:style-name="nadrukvet">Waarom publiceert de gemeente dit bericht?</text:span>
          </text:p>
            <text:p text:style-name="common-al">De omgevingsvergunning wordt bij de gemeente aangevraagd om toestemming te krijgen voor het planologisch verankeren van een kwekerij en het realiseren van een vlindertuin en bijbehorende activiteit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093d332-b49a-4984-9b6a-daa971ad129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maart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1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155</meta:user-defined>
    <meta:user-defined meta:name="DCTERMS.abstract">Betreft: Beschikking op aanvraag op locatie Sliekstraat 9, 6999DX Hummelo</meta:user-defined>
    <dc:language>nl</dc:language>
    <meta:user-defined meta:name="OVERHEIDop.locatietype/OVERHEIDop.gebiedsmarkering">Vlak</meta:user-defined>
    <meta:user-defined meta:name="DC.title">Besluit voor het planologisch verankeren van een kwekerij en het realiseren van een vlindertuin en bijbehorende activiteiten aan de Sliekstraat 9, 6999DX Hummelo</meta:user-defined>
    <meta:user-defined meta:name="OVERHEIDop.datumEindeReactietermijn">2026-03-24</meta:user-defined>
    <meta:user-defined meta:name="OVERHEIDop.terinzageleggingBG">https://jeleefomgeving.nl/inzien/813647290/3093d332-b49a-4984-9b6a-daa971ad1296</meta:user-defined>
    <meta:user-defined meta:name="DCTERMS.W3CDTF/DCTERMS.available">2026-02-12</meta:user-defined>
    <meta:user-defined meta:name="DCTERMS.W3CDTF/OVERHEIDop.jaargang">2026</meta:user-defined>
    <meta:user-defined meta:name="OVERHEIDop.publicationIssue">64106</meta:user-defined>
    <meta:user-defined meta:name="OVERHEIDop.GmbID/DC.identifier">gmb-2026-64106</meta:user-defined>
    <meta:user-defined meta:name="OVERHEIDop.versieInformatie"/>
  </office:meta>
</office:document-meta>
</file>