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60 2011PE Haarlem, 0392-2026-0022515, het wijzigen van bedrijfsfunctie naar woonfunctie, ontvangen op 1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515</meta:user-defined>
    <meta:user-defined meta:name="DCTERMS.abstract">het wijzigen van bedrijfs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60 2011PE Haarlem, 0392-2026-0022515, het wijzigen van bedrijfsfunctie naar woonfunctie, ontvangen op 10-02-2026</meta:user-defined>
    <meta:user-defined meta:name="DCTERMS.W3CDTF/DCTERMS.available">2026-02-12</meta:user-defined>
    <meta:user-defined meta:name="DCTERMS.W3CDTF/OVERHEIDop.jaargang">2026</meta:user-defined>
    <meta:user-defined meta:name="OVERHEIDop.publicationIssue">64104</meta:user-defined>
    <meta:user-defined meta:name="OVERHEIDop.GmbID/DC.identifier">gmb-2026-64104</meta:user-defined>
    <meta:user-defined meta:name="OVERHEIDop.versieInformatie"/>
  </office:meta>
</office:document-meta>
</file>